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fc41f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a72c8" officeooo:paragraph-rsid="000e382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fc41f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a72c8" officeooo:paragraph-rsid="000fc41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0fc41f" style:font-size-asian="11pt" style:font-name-complex="Verdana" style:font-size-complex="11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fc41f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fo:color="#000000" style:font-name="Verdana" fo:font-size="11pt" fo:language="es" fo:country="AR" fo:font-weight="normal" officeooo:rsid="00085513" officeooo:paragraph-rsid="0010b2b8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1pt" fo:font-weight="normal" officeooo:rsid="00085513" officeooo:paragraph-rsid="0010b2b8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1de955" style:font-name-complex="Verdana"/>
    </style:style>
    <style:style style:name="T5" style:family="text">
      <style:text-properties officeooo:rsid="00272352" style:font-name-complex="Verdana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normal" officeooo:rsid="000c1115" style:font-weight-asian="normal" style:font-name-complex="Verdana" style:font-weight-complex="normal"/>
    </style:style>
    <style:style style:name="T8" style:family="text">
      <style:text-properties fo:font-weight="normal" officeooo:rsid="00272352" style:font-weight-asian="normal" style:font-name-complex="Verdana" style:font-weight-complex="normal"/>
    </style:style>
    <style:style style:name="T9" style:family="text">
      <style:text-properties fo:font-weight="normal" officeooo:rsid="0010b2b8" style:font-weight-asian="normal" style:font-weight-complex="normal"/>
    </style:style>
    <style:style style:name="T10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2269a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27235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272352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2839f4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officeooo:rsid="002fb31d"/>
    </style:style>
    <style:style style:name="T20" style:family="text">
      <style:text-properties officeooo:rsid="0026c4cd"/>
    </style:style>
    <style:style style:name="T21" style:family="text">
      <style:text-properties officeooo:rsid="0010b2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7"/>
      <text:p text:style-name="P5"><text:span text:style-name="T2">La Comisión de Asuntos Laborales, Gremiales y de Previsión, ha considerado <text:s/></text:span><text:span text:style-name="T3">el <text:s/></text:span><text:span text:style-name="T2"><text:s/>Proyecto de </text:span><text:span text:style-name="T3">Comuni</text:span><text:span text:style-name="T4">cación</text:span><text:span text:style-name="T2"> – Expediente N° </text:span><text:span text:style-name="T6"><text:s/></text:span><text:span text:style-name="T7">3</text:span><text:span text:style-name="T8">1766</text:span><text:span text:style-name="T11"> –</text:span><text:span text:style-name="T2"> </text:span><text:span text:style-name="T3">CD – </text:span><text:span text:style-name="T5">FSP</text:span><text:span text:style-name="T2">, </text:span><text:span text:style-name="T10">de</text:span><text:span text:style-name="T13">l</text:span><text:span text:style-name="T12"> Diputad</text:span><text:span text:style-name="T14">o</text:span><text:span text:style-name="T12"> </text:span><text:span text:style-name="T15">Carlos DEL FRADE y </text:span><text:span text:style-name="T16">la</text:span><text:span text:style-name="T15"> Diputada Mercedes MEIER, por el cual se solicita a través del Ministerio de Trabajo disponga informar si ha tomado conocimiento de que se han producido reducciones horarias o perdidas de turnos en la Droguería Kellerhof <text:s/>S.A. <text:s/>de la ciudad de Rosario en los últimos tres meses</text:span><text:span text:style-name="T17">; y, </text:span><text:span text:style-name="T18">por las razones que podrá dar su miembro informante, esta Comisión aconseja su archivo.</text:span><text:span text:style-name="T17"> </text:span></text:p>
      <text:p text:style-name="P3"/>
      <text:p text:style-name="P6">SALA DE LA COMISION, <text:span text:style-name="T9">3 de Mayo de 2017</text:span></text:p>
      <text:p text:style-name="P4"/>
      <text:p text:style-name="P10">Diputados Carlos DEL FRADE, <text:span text:style-name="T19">Germán BACARELLA, </text:span>Oscar PIERONI, <text:span text:style-name="T19">Ariel BERMUDEZ, </text:span><text:s/><text:span text:style-name="T20">Miguel </text:span>SOLIS <text:span text:style-name="T19">y Jorge HENN</text:span></text:p>
      <text:p text:style-name="P10"/>
      <text:p text:style-name="P9">Diputadas Verónica BENAS y Claudia MOY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9</meta:editing-cycles>
    <meta:editing-duration>PT27M53S</meta:editing-duration>
    <meta:generator>LibreOffice/5.0.6.2$Linux_x86 LibreOffice_project/00m0$Build-2</meta:generator>
    <dc:date>2017-05-03T18:48:11.713686081</dc:date>
    <meta:print-date>2017-05-03T14:38:24.224141032</meta:print-date>
    <meta:document-statistic meta:table-count="0" meta:image-count="1" meta:object-count="0" meta:page-count="1" meta:paragraph-count="7" meta:word-count="143" meta:character-count="889" meta:non-whitespace-character-count="737"/>
  </office:meta>
</office:document-meta>
</file>